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3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4" style:parent-style-name="Normalny" style:family="paragraph">
      <style:paragraph-properties style:text-autospace="none" fo:text-align="center" style:vertical-align="auto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8" style:parent-style-name="oypena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style:vertical-align="auto"/>
    </style:style>
    <style:style style:name="T10" style:parent-style-name="oypena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14" style:family="table-column">
      <style:table-column-properties style:column-width="2.8381in"/>
    </style:style>
    <style:style style:name="TableColumn15" style:family="table-column">
      <style:table-column-properties style:column-width="4.0555in"/>
    </style:style>
    <style:style style:name="Table13" style:family="table">
      <style:table-properties style:width="6.8937in" fo:margin-left="0in" table:align="left"/>
    </style:style>
    <style:style style:name="TableRow16" style:family="table-row">
      <style:table-row-properties style:min-row-height="0.73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anguage-complex="ar" style:country-complex="SA"/>
    </style:style>
    <style:style style:name="P19" style:parent-style-name="Normalny" style:family="paragraph">
      <style:paragraph-properties style:text-autospace="none" fo:text-align="center" style:vertical-align="auto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text-autospace="none" fo:text-align="center" style:vertical-align="auto"/>
    </style:style>
    <style:style style:name="TableRow23" style:family="table-row">
      <style:table-row-properties style:min-row-height="0.58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28" style:family="table-row">
      <style:table-row-properties style:min-row-height="0.622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34" style:family="table-row">
      <style:table-row-properties style:min-row-height="0.606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style:vertical-align="auto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41" style:parent-style-name="Akapitzlistą" style:family="paragraph">
      <style:paragraph-properties style:text-autospace="none" fo:text-align="justify" style:vertical-align="auto" fo:margin-left="0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00000" style:language-complex="ar" style:country-complex="SA"/>
    </style:style>
    <style:style style:name="T45" style:parent-style-name="oypena" style:family="text">
      <style:text-properties fo:font-style="italic" style:font-style-asian="italic" fo:color="#000000"/>
    </style:style>
    <style:style style:name="T46" style:parent-style-name="Uwydatnienie" style:family="text">
      <style:text-properties fo:font-style="normal" style:font-style-asian="normal"/>
    </style:style>
    <style:style style:name="T47" style:parent-style-name="Domyślnaczcionkaakapitu" style:family="text">
      <style:text-properties fo:font-style="italic" style:font-style-asian="italic"/>
    </style:style>
    <style:style style:name="T48" style:parent-style-name="Uwydatnienie" style:family="text">
      <style:text-properties fo:font-style="normal" style:font-style-asian="normal"/>
    </style:style>
    <style:style style:name="T49" style:parent-style-name="Uwydatnienie" style:family="text">
      <style:text-properties fo:font-style="normal" style:font-style-asian="normal"/>
    </style:style>
    <style:style style:name="P50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51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52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53" style:parent-style-name="Akapitzlistą" style:family="paragraph">
      <style:paragraph-properties style:text-autospace="none" fo:text-align="justify" style:vertical-align="auto" fo:margin-left="0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font-weight-complex="bold" fo:font-style="italic" style:font-style-asian="italic" fo:color="#000000" style:language-complex="ar" style:country-complex="SA"/>
    </style:style>
    <style:style style:name="T57" style:parent-style-name="oypena" style:family="text">
      <style:text-properties fo:font-style="italic" style:font-style-asian="italic" fo:color="#000000"/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61" style:parent-style-name="Akapitzlistą" style:family="paragraph">
      <style:paragraph-properties style:text-autospace="none" fo:text-align="justify" style:vertical-align="auto" fo:margin-left="0in">
        <style:tab-stops/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74" style:parent-style-name="Normalny" style:family="paragraph">
      <style:paragraph-properties style:text-autospace="none" fo:text-align="justify" style:vertical-align="auto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3">FORMULARZ ZGŁOSZENIOWY</text:p>
      <text:p text:style-name="P4"><text:span text:style-name="T5"><text:s/></text:span><text:span text:style-name="T6">Deklaracja uczestnictwa w</text:span><text:span text:style-name="T7"><text:s/></text:span><text:span text:style-name="T8">zespole partycypacyjnym do spraw procedur<text:s/></text:span></text:p>
      <text:p text:style-name="P9"><text:span text:style-name="T10">i kryteriów wyboru operacji Stowarzyszenia LGD "BUD-UJ RAZEM"<text:s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  <text:p text:style-name="P19"><text:span text:style-name="T20">DANE DOTYCZĄCE KANDYDATA</text:span><text:span text:style-name="T21"><text:s/></text:span>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Imię<text:s/>i Nazwisko<text:s/><text:s/>kandydata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elefon kontaktowy: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:</text:p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Deklaruję chęć<text:s/></text:span><text:span text:style-name="T43">udziału<text:s/></text:span><text:span text:style-name="T44">w<text:s/></text:span><text:span text:style-name="T45">zespole partycypacyjnym do spraw procedur i kryteriów wyboru operacji Stowarzyszenia LGD "BUD-UJ RAZEM".<text:s/></text:span><text:span text:style-name="T46">Uczestnictwo</text:span><text:span text:style-name="T47"><text:s/>w zespole jest<text:s/></text:span><text:span text:style-name="T48">bezpłatne</text:span><text:span text:style-name="T49">.</text:span></text:p>
      <text:p text:style-name="P50"/>
      <text:p text:style-name="P51">Deklaruję o prawdziwości podanych wyżej moich danych osobowych.</text:p>
      <text:p text:style-name="P52"/>
      <text:p text:style-name="P53"><text:span text:style-name="T54">Wyra</text:span><text:span text:style-name="T55">żam zgodę na przetwarzaniu moich danych osobowych na potrzeby naboru na członków<text:s/></text:span><text:span text:style-name="T56">w<text:s/></text:span><text:span text:style-name="T57">zespole partycypacyjnym do spraw procedur i kryteriów wyboru operacji Stowarzyszenia LGD "BUD-UJ RAZEM"</text:span><text:span text:style-name="T58">, zgodnie z ustawą <text:s/>z dnia 10 maja 2018 r. o ochronie danych osobowych (t. j. Dz. U. z 2019 r. poz. 1781) oraz Rozporządzeniem Parlamentu Europejskiego i Ra</text:span><text:span text:style-name="T59">dy (UE) 2016/679 z dnia 27 kwietnia 2016 r. w sprawie ochrony osób fizycznych w związku z przetwarzaniem danych osobowych i w sprawie swobodnego przepływu takich danych oraz uchylenia dyrektywy 95/46/WE (ogólne rozporządzenie o ochronie danych), zwanego da</text:span><text:span text:style-name="T60">lej RODO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91"/>…………………………………………..</text:p>
      <text:p text:style-name="P74"><text:span text:style-name="T75"><text:s text:c="118"/></text:span><text:span text:style-name="T76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vgsua" style:display-name="cvgsu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ypena" style:display-name="oypena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306in" svg:height="0.99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12:36:00Z</meta:creation-date>
    <dc:date>2024-01-29T12:36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44" meta:row-count="9" meta:non-whitespace-character-count="1154"/>
  </office:meta>
</office:document-meta>
</file>